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center" style:position="3.4937in"/>
          <style:tab-stop style:type="left" style:position="5.0354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>
        <style:tab-stops>
          <style:tab-stop style:type="center" style:position="3.4937in"/>
          <style:tab-stop style:type="left" style:position="5.035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text-indent="0.1972in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ableColumn26" style:family="table-column">
      <style:table-column-properties style:column-width="7.2055in" style:use-optimal-column-width="false"/>
    </style:style>
    <style:style style:name="Table25" style:family="table">
      <style:table-properties style:width="7.205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8pt" style:font-size-asian="8pt" style:font-size-complex="8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35" style:parent-style-name="Основнойшрифтабзаца" style:family="text">
      <style:text-properties fo:font-size="8pt" style:font-size-asian="8pt" style:font-size-complex="8pt"/>
    </style:style>
    <style:style style:name="T36" style:parent-style-name="Основнойшрифтабзаца" style:family="text">
      <style:text-properties fo:font-size="8pt" style:font-size-asian="8pt" style:font-size-complex="8pt"/>
    </style:style>
    <style:style style:name="TableColumn38" style:family="table-column">
      <style:table-column-properties style:column-width="1.7479in" style:use-optimal-column-width="false"/>
    </style:style>
    <style:style style:name="TableColumn39" style:family="table-column">
      <style:table-column-properties style:column-width="5.5131in" style:use-optimal-column-width="false"/>
    </style:style>
    <style:style style:name="Table37" style:family="table">
      <style:table-properties style:width="7.2611in" fo:margin-left="-0.07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84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8pt" style:font-size-asian="8pt" style:font-size-complex="8pt"/>
    </style:style>
    <style:style style:name="TableColumn47" style:family="table-column">
      <style:table-column-properties style:column-width="0.6652in" style:use-optimal-column-width="false"/>
    </style:style>
    <style:style style:name="TableColumn48" style:family="table-column">
      <style:table-column-properties style:column-width="6.5958in" style:use-optimal-column-width="false"/>
    </style:style>
    <style:style style:name="Table46" style:family="table">
      <style:table-properties style:width="7.2611in" fo:margin-left="-0.07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84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8pt" style:font-size-asian="8pt" style:font-size-complex="8pt"/>
    </style:style>
    <style:style style:name="TableColumn56" style:family="table-column">
      <style:table-column-properties style:column-width="1.9458in" style:use-optimal-column-width="false"/>
    </style:style>
    <style:style style:name="TableColumn57" style:family="table-column">
      <style:table-column-properties style:column-width="5.3152in" style:use-optimal-column-width="false"/>
    </style:style>
    <style:style style:name="Table55" style:family="table">
      <style:table-properties style:width="7.2611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olumn66" style:family="table-column">
      <style:table-column-properties style:column-width="7.2611in" style:use-optimal-column-width="false"/>
    </style:style>
    <style:style style:name="Table65" style:family="table">
      <style:table-properties style:width="7.2611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8pt" style:font-size-asian="8pt" style:font-size-complex="8pt"/>
    </style:style>
    <style:style style:name="TableColumn72" style:family="table-column">
      <style:table-column-properties style:column-width="1.7479in" style:use-optimal-column-width="false"/>
    </style:style>
    <style:style style:name="TableColumn73" style:family="table-column">
      <style:table-column-properties style:column-width="5.5131in" style:use-optimal-column-width="false"/>
    </style:style>
    <style:style style:name="Table71" style:family="table">
      <style:table-properties style:width="7.2611in" fo:margin-left="-0.078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84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color="#FF0000" fo:font-size="10pt" style:font-size-asian="10pt" style:font-size-complex="10pt"/>
    </style:style>
    <style:style style:name="TableColumn88" style:family="table-column">
      <style:table-column-properties style:column-width="1.8465in" style:use-optimal-column-width="false"/>
    </style:style>
    <style:style style:name="TableColumn89" style:family="table-column">
      <style:table-column-properties style:column-width="5.4888in" style:use-optimal-column-width="false"/>
    </style:style>
    <style:style style:name="Table87" style:family="table">
      <style:table-properties style:width="7.3354in" fo:margin-left="-0.078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A" fo:border-right="non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style:font-name="Calibri" fo:font-size="11pt" style:font-size-asian="11pt" style:font-size-complex="11pt" style:language-asian="en" style:country-asian="US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color="#FF0000"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1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74" style:family="table-column">
      <style:table-column-properties style:column-width="3.9138in" style:use-optimal-column-width="false"/>
    </style:style>
    <style:style style:name="TableColumn175" style:family="table-column">
      <style:table-column-properties style:column-width="3.052in" style:use-optimal-column-width="false"/>
    </style:style>
    <style:style style:name="Table173" style:family="table">
      <style:table-properties style:width="6.9659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text-properties fo:font-weight="bold" style:font-weight-asian="bold"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bookmark-start text:name="_Hlk512591116"/>Договор № _____</text:p>
      <text:p text:style-name="P3">о предоставлении социального обслуживания в форме на дому</text:p>
      <text:p text:style-name="P4">(частичная утрата)</text:p>
      <text:p text:style-name="P5"><text:span text:style-name="T6">г. Калининград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3"/></text:span><text:span text:style-name="T17">«___ <text:s/>»________________2019</text:span><text:span text:style-name="T18">.</text:span></text:p>
      <text:p text:style-name="P19"/>
      <text:p text:style-name="P20"><text:span text:style-name="T21"><text:s/>Автономная некоммерческая организация<text:s/></text:span><text:span text:style-name="T22">«Региональный центр социального обслуживания населения», именуемая в дальнейшем «</text:span><text:span text:style-name="T23">Исполнитель</text:span><text:span text:style-name="T24">» в лице директора Собяниной Елены Анатольевны, действующая <text:s/>на основании Устава, с одной стороны, и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(фамилия, имя, отчество (при наличии) гражданина)</text:p>
      <text:p text:style-name="Standard"><text:span text:style-name="T31">именуемый в дальнейшем «</text:span><text:span text:style-name="T32">Заказчик</text:span><text:span text:style-name="T33">», признанный нуждающимся в социальном обслуживании, документ, удостове-</text:span></text:p>
      <text:p text:style-name="Standard"><text:span text:style-name="T34">ряющий личность Заказчика</text:span><text:span text:style-name="T35"><text:s/></text:span><text:span text:style-name="T36">(наименование и реквизиты документа, удостоверяющего личность Заказчика)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проживающий по адресу:</text:p>
          </table:table-cell>
          <table:table-cell table:style-name="TableCell43">
            <text:p text:style-name="P44"/>
          </table:table-cell>
        </table:table-row>
      </table:table>
      <text:p text:style-name="P45">(адрес места жительства Заказчика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в лице</text:p>
          </table:table-cell>
          <table:table-cell table:style-name="TableCell52">
            <text:p text:style-name="P53"/>
          </table:table-cell>
        </table:table-row>
      </table:table>
      <text:p text:style-name="P54">(фамилия, имя, отчество (при наличии) законного представителя<text:s/>Заказчика)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действующего на основании</text:p>
          </table:table-cell>
          <table:table-cell table:style-name="TableCell61">
            <text:p text:style-name="P62"/>
          </table:table-cell>
        </table:table-row>
      </table:table>
      <text:p text:style-name="P63">(основание правомочия: решение суда и др.)</text:p>
      <text:p text:style-name="P64">документ, удостоверяющий личность законного представителя Заказчика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>(наименование и реквизиты паспорта или иного документа, удостоверяющего личность)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проживающий по адресу:</text:p>
          </table:table-cell>
          <table:table-cell table:style-name="TableCell77">
            <text:p text:style-name="P78"/>
          </table:table-cell>
        </table:table-row>
      </table:table>
      <text:p text:style-name="P79">(указывается адрес места жительства представителя Заказчика)</text:p>
      <text:p text:style-name="P80">с другой стороны, совместно именуемые в дальнейшем Сторонами, заключили настоящий Договор о нижеследующем.</text:p>
      <text:p text:style-name="P81">I. Предмет договора</text:p>
      <text:p text:style-name="P82">1. Заказчик поручает, а Исполнитель обязуется оказать Заказчику<text:s/>социальную услугу, «Предоставление социального обслуживания в форме на дому (частичная утрата)» (далее - услуги), на основании индивидуальной программы предоставления социальных услуг Заказчика, выданной в установленном порядке, составленной по форме, утвержденной Министерством труда и социальной защиты Российской Федерации (далее – индивидуальная программа), а Заказчик обязуется оплачивать указанные услуги, за исключением случаев, когда законодательством о социальном облуживании граждан в Российской Федерации предусмотрено предоставление социальных услуг бесплатно.</text:p>
      <text:p text:style-name="P83">2. Предоставление услуг Заказчику осуществляется надлежащего качества в соответствии с порядком предоставления социальных услуг, утвержденным Министерством социальной политики Калининградской области.</text:p>
      <text:p text:style-name="P84"><text:span text:style-name="T85">3. Объем предоставляемых социальных услуг не должен превышать 16 услуг в месяц, периодичность посещений 2 раза в неделю, услуги указаны в приложении к настоящему договору</text:span><text:span text:style-name="T86">.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4. Место оказания услуг:</text:p>
          </table:table-cell>
          <table:table-cell table:style-name="TableCell93">
            <text:p text:style-name="P94"/>
          </table:table-cell>
        </table:table-row>
      </table:table>
      <text:p text:style-name="P95">5. По окончании оказания услуг Исполнитель представляет Заказчику Акт сдачи-приемки оказанных Услуг.</text:p>
      <text:p text:style-name="P96">II. Взаимодействие сторон</text:p>
      <text:p text:style-name="P97">6. Исполнитель обязан:</text:p>
      <text:p text:style-name="P98">а) предоставлять Заказчику услуги в соответствии с условиями настоящего договора;</text:p>
      <text:p text:style-name="P99">б) предоставлять бесплатно в доступной форме Заказчику (законному представителю Заказчика) информацию о его правах и обязанностях, о видах социальны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P100"><text:span text:style-name="T101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,</text:span><text:span text:style-name="T102"><text:s/></text:span><text:span text:style-name="T103">соблюдать режим конфиденциаль</text:span><text:span text:style-name="T104">ности в отношении персональных данных Заказчика, переданных для обработки, обеспечить сохранность документов, предоставляемых Заказчиком по настоящему Договору, не передавать их ни частично, ни полностью третьим лицам, или использовать каким-либо иным спос</text:span><text:span text:style-name="T105">обом с участием третьих лиц (кроме случаев, установленных законодательством Российской Федерации);</text:span></text:p>
      <text:p text:style-name="P106">г) своевременно информировать Заказчика об изменении порядка и условий предоставления услуг, предусмотренных настоящим договором, а также их оплаты;</text:p>
      <text:p text:style-name="P107">д) вести<text:s/>учет услуг, оказанных Заказчику;</text:p>
      <text:p text:style-name="P108">е) исполнять иные обязанности в соответствии с нормами действующего законодательства.</text:p>
      <text:p text:style-name="P109">7. Исполнитель имеет право:</text:p>
      <text:p text:style-name="P110">а) отказать в предоставлении услуг Заказчику в случае нарушения им условий настоящего договора, а также в<text:s/>случае, возникновения у Заказчика медицинских противопоказаний, указанных в заключении уполномоченной медицинской организации;</text:p>
      <text:p text:style-name="P111">б) требовать от Заказчика соблюдения условий настоящего договора, а также соблюдения правил поведения при предоставлении социальных услуг, утвержденных Исполнителем;</text:p>
      <text:p text:style-name="P112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113">г) в одностороннем порядке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тарифов на оказываемые социальные услуги;</text:p>
      <text:soft-page-break/>
      <text:p text:style-name="P114">д) прекратить оказание социальных услуг и расторгнуть договор в одностороннем порядке в случае не получения от Заказчика (представителя Заказчика) подписанного договора (дополнительного соглашения) в течение 7 (семи) рабочих дней со дня его вручения.</text:p>
      <text:p text:style-name="P115">8. Заказчик (законный представитель Заказчика) обязан:</text:p>
      <text:p text:style-name="P116">а) соблюдать сроки и условия настоящего договора;</text:p>
      <text:p text:style-name="P117">б) предоставлять в соответствии с нормативными правовыми актами субъекта Российской Федерации сведения и документы, необходимые для предоставления социальных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«Об основах социального<text:s/>обслуживания граждан в Российской Федерации»;</text:p>
      <text:p text:style-name="P118">в) своевременно информировать Исполнителя об изменении обстоятельств, обусловливающих потребность в предоставлении социальных услуг, влияющих на размер среднедушевого дохода для предоставления социальных услуг<text:s/>бесплатно в целях реализации Федерального закона «Об основах социального обслуживания граждан в Российской Федерации»;</text:p>
      <text:p text:style-name="P119">г) при приемке оказанных услуг подписывать акт сдачи-приемки, предоставленный Исполнителем;</text:p>
      <text:p text:style-name="P120">д) оплачивать услуги в объеме и на условиях,<text:s/>которые предусмотрены настоящим договором;</text:p>
      <text:p text:style-name="P121">е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122">ж) уведомлять в письменной форме Исполнителя об отказе от получения<text:s/>услуг, предусмотренных договором;</text:p>
      <text:p text:style-name="P123">з) соблюдать порядок предоставления социальных услуг, соответствующий форме социального обслуживания, правила поведения при предоставлении социальных услуг, утвержденных Исполнителем, а также правила внутреннего распорядка<text:s/>для получателей социальных услуг;</text:p>
      <text:p text:style-name="P124">и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125">9. Заказчик (законный представитель Заказчика) имеет право:</text:p>
      <text:p text:style-name="P126">а) на получение бесплатно в доступной форме информации о своих правах и обязанностях, видах социальных услуг, которые будут оказаны Заказчику в соответствии с настоящим Договором, сроках, порядке и об условиях их предоставления, о тарифах на эти услуги, их стоимости<text:s/>для Заказчика;</text:p>
      <text:p text:style-name="P127">б) на отказ от предоставления социальных услуг;</text:p>
      <text:p text:style-name="P128">в) на защиту персональных данных;</text:p>
      <text:p text:style-name="P129">г) на расторжение настоящего Договора при нарушении Исполнителем условий настоящего Договора.</text:p>
      <text:p text:style-name="P130">III. Стоимость услуг, сроки и порядок их оплаты</text:p>
      <text:p text:style-name="P131"><text:span text:style-name="T132">10. Стоимость усл</text:span><text:span text:style-name="T133">уг, предусмотренных настоящим договором на день его заключения, составляет <text:s text:c="2"/></text:span><text:span text:style-name="T134"><text:s text:c="2"/></text:span><text:span text:style-name="T135">рублей в месяц.</text:span><text:span text:style-name="T136"><text:s/></text:span><text:span text:style-name="T137">Дополнительно</text:span><text:span text:style-name="T138"><text:s/></text:span><text:span text:style-name="T139">Заказчик оплачивает услуги организации, осуществляющей перечисление денежных средств на счет Исполнителя. <text:s/></text:span></text:p>
      <text:p text:style-name="P140"><text:span text:style-name="T141">11. Заказчик вносит плату за<text:s/></text:span><text:span text:style-name="T142">социальное обслуживание перечислением на лицевой счет Исполнителя ежемесячно в срок не позднее<text:s/></text:span><text:span text:style-name="T143">25 числа текущего месяца</text:span><text:span text:style-name="T144">.</text:span></text:p>
      <text:p text:style-name="P145">12. Стоимость услуг, предусмотренная настоящим договором, может быть изменена Исполнителем в одностороннем порядке в случае изменения предельной величины среднедушевого дохода, установленной законом субъекта Российской Федерации и (или) среднедушевого дохода Заказчика, изменения тарифов (стоимости) предоставления услуг.</text:p>
      <text:p text:style-name="P146"><text:s text:c="7"/>При этом в случае изменения среднедушевого дохода Заказчика в<text:s/>сторону увеличения изменение стоимости услуг осуществляется не более 2 раз в год.</text:p>
      <text:p text:style-name="P147">13. Размер, и (или) сроки оплаты, и (или) объем услуг может быть изменен по решению Исполнителя в одностороннем порядке в случае уменьшения комитетом по социальной политике администрации городского округа «Город Калининград», размера субсидии, предоставляемой Исполнителю на выполнение муниципального задания.</text:p>
      <text:p text:style-name="P148">14. <text:s/>Заказчик обязан оплатить оказанные Заказчику услуги в сроки и в порядке, которые указаны в настоящем договоре. <text:s text:c="4"/><text:s/></text:p>
      <text:p text:style-name="P149"><text:s text:c="7"/>В случае невозможности исполнения Исполнителем обязательств, предусмотренных настоящим договором, возникшей по вине Заказчика, услуги подлежат оплате в полном объеме, если иное не предусмотрено законом или договором.</text:p>
      <text:p text:style-name="P150"><text:s text:c="7"/>В случае, когда<text:s/>невозможность исполнения возникла по обстоятельствам, за которые ни одна из сторон не отвечает, Заказчик возмещает Исполнителю фактически понесенные им расходы, если иное не предусмотрено законом или настоящим договором.</text:p>
      <text:p text:style-name="P151">IV. Основания изменения и расторжения договора</text:p>
      <text:p text:style-name="P152">15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153">16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настоящим договором и действующим законодательством Российской Федерации.</text:p>
      <text:p text:style-name="P154">17. Исполнитель может досрочно расторгнуть настоящий договор в одностороннем порядке в следующих<text:s/>случаях:</text:p>
      <text:p text:style-name="P155">- неоднократное (более 2-х раз) нарушение Заказчиком Правил поведения при предоставлении социальных услуг, утвержденных Исполнителем;</text:p>
      <text:p text:style-name="P156">- неоднократное (более 2-х раз) пребывание Заказчика в состоянии алкогольного опьянения или под воздействием наркотических веществ (за исключением случаев выполнения Заказчиком показаний врача) во время получения социальных услуг;</text:p>
      <text:p text:style-name="P157">- выявление у Заказчика медицинских противопоказаний на основании медицинского заключения государственного учреждения здравоохранения. Общими медицинскими противопоказаниями к предоставлению социальных услуг являются: тяжелые психические заболевания, хронический алкоголизм, наркомания, венерические,<text:s/><text:soft-page-break/>карантинные инфекционные заболевания, бактерио- и вирусоносительство, активные формы туберкулеза, а также иные тяжелые заболевания, требующие лечения в специализированных учреждениях здравоохранения. В указанных случаях гражданину рекомендуется обращение в соответствующее специализированное учреждение здравоохранения;</text:p>
      <text:p text:style-name="P158">- неоднократное (более 2-х раз) нарушение Заказчиком условий настоящего договора;</text:p>
      <text:p text:style-name="P159">- аннулирование индивидуальной программы Заказчика.</text:p>
      <text:p text:style-name="P160">18. В уведомлении (извещении) об изменении или расторжении договора должно быть указано основание изменения или расторжения договора.</text:p>
      <text:p text:style-name="P161">19. Заказчик вправе отказаться от <text:s text:c="2"/>исполнения договора и оказания услуг при условии оплаты Исполнителю фактически понесенных им расходов.</text:p>
      <text:p text:style-name="P162">20. Исполнитель вправе отказаться от исполнения обязательств по договору оказания социальных услуг в случаях, предусмотренных пунктом<text:s/>3 статьи 18 Федерального закона от 28 декабря 2013 № 442-ФЗ «Об основах социального обслуживания граждан в Российской Федерации» и порядками о предоставлении социальных услуг, утвержденных Министерством социальной политики Калининградской области, при условии полного возмещения Заказчику убытков.</text:p>
      <text:p text:style-name="P163">V. Ответственность за неисполнение или ненадлежащее исполнение обязательств по настоящему договору</text:p>
      <text:p text:style-name="P164">21. Стороны несут ответственность за неисполнение или ненадлежащее исполнение обязательств по настоящему Договору<text:s/>в соответствии с условиями настоящего договора и законодательством Российской Федерации.</text:p>
      <text:p text:style-name="P165">VI. Срок действия договора и другие условия</text:p>
      <text:p text:style-name="P166"><text:span text:style-name="T167">22. Настоящий договор вступает в силу со дня его подписания Сторонами и<text:s/></text:span><text:bookmark-start text:name="_GoBack"/><text:span text:style-name="T168">действует до <text:s text:c="3"/></text:span><text:bookmark-end text:name="_GoBack"/><text:span text:style-name="T169">_________________.</text:span></text:p>
      <text:p text:style-name="P170">23. Все договоренности, ранее достигнутые Сторонами о предмете настоящего договора, недействительны со дня вступления в силу на стоящего Договора.</text:p>
      <text:p text:style-name="P171">24. Договор составлен в двух экземплярах, имеющих равную юридическую силу.</text:p>
      <text:p text:style-name="P172">VII. Реквизиты и подписи Сторон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Исполнитель</text:p>
            <text:p text:style-name="P179">Автономная некоммерческая организация</text:p>
            <text:p text:style-name="P180">«Региональный центр социального обслуживания населения »</text:p>
            <text:p text:style-name="P181">236023, г. Калининград, ул. Комсомольская, д. 89,91</text:p>
            <text:p text:style-name="P182">ИНН 3906366296</text:p>
            <text:p text:style-name="P183">КПП 390601001</text:p>
            <text:p text:style-name="P184">Директор</text:p>
            <text:p text:style-name="P185"><text:s text:c="28"/></text:p>
            <text:p text:style-name="P186">_____________________ Е.А.Собянина <text:s text:c="12"/></text:p>
            <text:p text:style-name="P187">м.п.</text:p>
            <text:p text:style-name="P188"><text:s text:c="2"/></text:p>
            <text:p text:style-name="Standard"><text:span text:style-name="T189"><text:s text:c="7"/></text:span><text:span text:style-name="T190">«___ <text:s/>»________________2019.</text:span></text:p>
            <text:p text:style-name="Standard"/>
          </table:table-cell>
          <table:table-cell table:style-name="TableCell191">
            <text:p text:style-name="P192"><text:s text:c="31"/>Заказчик</text:p>
            <text:p text:style-name="P193">Приставка Мария Тихоновна</text:p>
            <text:p text:style-name="P194">(фамилия, имя, отчество (при наличии))</text:p>
            <text:p text:style-name="P195"/>
            <text:p text:style-name="P196"/>
            <text:p text:style-name="P197"/>
            <text:p text:style-name="P198"/>
            <text:p text:style-name="P199"/>
            <text:p text:style-name="P200">___________________________</text:p>
            <text:p text:style-name="P201">(подпись)</text:p>
            <text:p text:style-name="P202"/>
            <text:p text:style-name="P203"><text:span text:style-name="T204">«___ <text:s/>»________________2019.</text:span></text:p>
            <text:p text:style-name="P205"/>
          </table:table-cell>
        </table:table-row>
      </table:table>
      <text:p text:style-name="P206"/>
      <text:p text:style-name="P207"/>
      <text:p text:style-name="P208"><text:bookmark-end text:name="_Hlk512591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TextChar" style:display-name="Footnote Text Char" style:family="text" style:parent-style-name="Основнойшрифтабзаца">
      <style:text-properties style:font-name-complex="Times New Roman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8-22T09:09:00Z</meta:creation-date>
    <dc:date>2019-08-22T09:09:00Z</dc:date>
    <meta:print-date>2018-10-08T10:53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7" meta:row-count="90" meta:non-whitespace-character-count="10807"/>
  </office:meta>
</office:document-meta>
</file>